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Migliaia" style:data-style-name="N35">
      <style:table-cell-properties fo:border="thin solid #000000" style:vertical-align="top" fo:wrap-option="wrap" fo:background-color="#0070C0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3" style:family="table-cell" style:parent-style-name="Migliaia" style:data-style-name="N35">
      <style:table-cell-properties fo:border="thin solid #000000" style:vertical-align="top" fo:wrap-option="wrap" fo:background-color="transparent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transparent"/>
      <style:text-properties fo:font-size="10pt" style:font-size-asian="10pt" style:font-size-complex="10pt"/>
    </style:style>
    <style:style style:name="ce5" style:family="table-cell" style:parent-style-name="Default" style:data-style-name="N30">
      <style:table-cell-properties fo:border="thin solid #000000" style:vertical-align="top" fo:wrap-option="wrap" fo:background-color="#0070C0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="thin solid #000000" style:vertical-align="top" fo:background-color="transparent"/>
    </style:style>
    <style:style style:name="ce8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cm"/>
    </style:style>
    <style:style style:name="ce9" style:family="table-cell" style:parent-style-name="Default" style:data-style-name="N35">
      <style:table-cell-properties fo:border="thin solid #000000" style:vertical-align="automatic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5.13291666666667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5.05354166666667cm"/>
    </style:style>
    <style:style style:name="co6" style:family="table-column">
      <style:table-column-properties fo:break-before="auto" style:column-width="3.22791666666667cm"/>
    </style:style>
    <style:style style:name="co7" style:family="table-column">
      <style:table-column-properties fo:break-before="auto" style:column-width="6.64104166666667cm"/>
    </style:style>
    <style:style style:name="co8" style:family="table-column">
      <style:table-column-properties fo:break-before="auto" style:column-width="5.29166666666667cm"/>
    </style:style>
    <style:style style:name="co9" style:family="table-column">
      <style:table-column-properties fo:break-before="auto" style:column-width="4.683125cm" style:use-optimal-column-width="true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63.75pt" style:use-optimal-row-height="true" fo:break-before="auto"/>
    </style:style>
    <style:style style:name="ro3" style:family="table-row">
      <style:table-row-properties style:row-height="123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sr_2020_saldo_30%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style-name="ce5">
            <text:p>ANNO</text:p>
          </table:table-cell>
          <table:table-cell office:value-type="string" table:style-name="ce5">
            <text:p>ENTE CAPOFILA</text:p>
          </table:table-cell>
          <table:table-cell office:value-type="string" table:style-name="ce2">
            <text:p>IMPORTO DEL VANTAGGIO ECONOMICO CORRISPOSTO IN EURO</text:p>
          </table:table-cell>
          <table:table-cell office:value-type="string" table:style-name="ce5">
            <text:p>PERIODO</text:p>
          </table:table-cell>
          <table:table-cell office:value-type="string" table:style-name="ce5">
            <text:p>NORMA O TITOLO A BASE DELL'ATTRIBUZIONE</text:p>
          </table:table-cell>
          <table:table-cell office:value-type="string" table:style-name="ce5">
            <text:p>STRUTTURA ATS RESPONSABILE DEL RELATIVO PROCEDIMENTO AMMINISTRATIVO</text:p>
          </table:table-cell>
          <table:table-cell office:value-type="string" table:style-name="ce5">
            <text:p>NOMINATIVO DEL DIRIGENTE RESPONSABILE DEL RELATIVO PROCEDIMENTO AMMINISTRATIVO</text:p>
          </table:table-cell>
          <table:table-cell office:value-type="string" table:style-name="ce5">
            <text:p>ATTO DI CONCESSIONE</text:p>
          </table:table-cell>
          <table:table-cell office:value-type="string" table:style-name="ce5">
            <text:p>MODALITA' SEGUITA PER L'INDIVIDUAZIONE DEL BENEFICIARIO</text:p>
          </table:table-cell>
          <table:table-cell table:number-columns-repeated="16375"/>
        </table:table-row>
        <table:table-row table:style-name="ro3">
          <table:table-cell office:value-type="float" office:value="2019" table:style-name="ce4">
            <text:p>2019</text:p>
          </table:table-cell>
          <table:table-cell office:value-type="string" table:style-name="ce7">
            <text:p>Comunita' montana Valsassina<text:s/></text:p>
          </table:table-cell>
          <table:table-cell office:value-type="float" office:value="84365.96" table:style-name="ce3">
            <text:p><text:s/>84.365,96<text:s/></text:p>
          </table:table-cell>
          <table:table-cell office:value-type="string" table:style-name="ce4">
            <text:p>FSR Quota ordinaria saldo 30%</text:p>
          </table:table-cell>
          <table:table-cell office:value-type="string" table:style-name="ce4">
            <text:p>DGR n. XI/3663 del 13/10/2020 Determinazioni in merito alla ripartizione delle risorse del Fondo Sociale Regionale 2020 e nota Regionale prot n. 90910 del 01/07/2021" Erogazione saldo fondo sociale Regionale annualita' 2020"</text:p>
          </table:table-cell>
          <table:table-cell office:value-type="string" table:style-name="ce4">
            <text:p>UOS Analisi e Sviluppo Reti di Offerta<text:s/></text:p>
          </table:table-cell>
          <table:table-cell office:value-type="string" table:style-name="ce4">
            <text:p>Dott. Antonio Colaianni</text:p>
          </table:table-cell>
          <table:table-cell office:value-type="string" table:style-name="ce4">
            <text:p>Delibera ATS <text:s/>n..694 del 30/11/2020. "Presa d' atto del Fondo Sociale Regionale anno 2020 ex DGR n. XI 3663/ del 13/10/2020 Adempimenti conseguenti.</text:p>
          </table:table-cell>
          <table:table-cell office:value-type="string" table:style-name="ce4">
            <text:p>Come da DGR n. XI/3663 del 13/10/2020 Determinazioni in merito alla ripartizione delle risorse del Fondo Sociale Regionale 2020 e della <text:s/>nota Regionale prot n. 90910 del 01/07/2021" Erogazione saldo fondo sociale Regionale annualita' 2020"</text:p>
          </table:table-cell>
          <table:table-cell table:number-columns-repeated="16375"/>
        </table:table-row>
        <table:table-row table:style-name="ro3">
          <table:table-cell office:value-type="float" office:value="2019" table:style-name="ce4">
            <text:p>2019</text:p>
          </table:table-cell>
          <table:table-cell office:value-type="string" table:style-name="ce8">
            <text:p>Biassono<text:s/></text:p>
          </table:table-cell>
          <table:table-cell office:value-type="float" office:value="272274.89" table:style-name="ce3">
            <text:p><text:s/>272.274,89<text:s/></text:p>
          </table:table-cell>
          <table:table-cell office:value-type="string" table:style-name="ce4">
            <text:p>FSR Quota ordinaria saldo 30%</text:p>
          </table:table-cell>
          <table:table-cell office:value-type="string" table:style-name="ce4">
            <text:p>DGR n. XI/3663 del 13/10/2020 Determinazioni in merito alla ripartizione delle risorse del Fondo Sociale Regionale 2020 e nota Regionale prot n. 90910 del 01/07/2021" Erogazione saldo fondo sociale Regionale annualita' 2020"</text:p>
          </table:table-cell>
          <table:table-cell office:value-type="string" table:style-name="ce4">
            <text:p>UOS Analisi e Sviluppo Reti di Offerta<text:s/></text:p>
          </table:table-cell>
          <table:table-cell office:value-type="string" table:style-name="ce4">
            <text:p>Dott. Antonio Colaianni</text:p>
          </table:table-cell>
          <table:table-cell office:value-type="string" table:style-name="ce4">
            <text:p>Delibera ATS <text:s/>n..694 del 30/11/2020. "Presa d' atto del Fondo Sociale Regionale anno 2020 ex DGR n. XI 3663/ del 13/10/2020 Adempimenti conseguenti.</text:p>
          </table:table-cell>
          <table:table-cell office:value-type="string" table:style-name="ce4">
            <text:p>Come da DGR n. XI/3663 del 13/10/2020 Determinazioni in merito alla ripartizione delle risorse del Fondo Sociale Regionale 2020 e della <text:s/>nota Regionale prot n. 90910 del 01/07/2021" Erogazione saldo fondo sociale Regionale annualita' 2020"</text:p>
          </table:table-cell>
          <table:table-cell table:number-columns-repeated="16375"/>
        </table:table-row>
        <table:table-row table:style-name="ro3">
          <table:table-cell office:value-type="float" office:value="2019" table:style-name="ce4">
            <text:p>2019</text:p>
          </table:table-cell>
          <table:table-cell office:value-type="string" table:style-name="ce8">
            <text:p>Desio<text:s/></text:p>
          </table:table-cell>
          <table:table-cell office:value-type="float" office:value="271922.19" table:style-name="ce3">
            <text:p><text:s/>271.922,19<text:s/></text:p>
          </table:table-cell>
          <table:table-cell office:value-type="string" table:style-name="ce4">
            <text:p>FSR Quota ordinaria saldo 30%</text:p>
          </table:table-cell>
          <table:table-cell office:value-type="string" table:style-name="ce4">
            <text:p>DGR n. XI/3663 del 13/10/2020 Determinazioni in merito alla ripartizione delle risorse del Fondo Sociale Regionale 2020 e nota Regionale prot n. 90910 del 01/07/2021" Erogazione saldo fondo sociale Regionale annualita' 2020"</text:p>
          </table:table-cell>
          <table:table-cell office:value-type="string" table:style-name="ce4">
            <text:p>UOS Analisi e Sviluppo Reti di Offerta<text:s/></text:p>
          </table:table-cell>
          <table:table-cell office:value-type="string" table:style-name="ce4">
            <text:p>Dott. Antonio Colaianni</text:p>
          </table:table-cell>
          <table:table-cell office:value-type="string" table:style-name="ce4">
            <text:p>Delibera ATS <text:s/>n..694 del 30/11/2020. "Presa d' atto del Fondo Sociale Regionale anno 2020 ex DGR n. XI 3663/ del 13/10/2020 Adempimenti conseguenti.</text:p>
          </table:table-cell>
          <table:table-cell office:value-type="string" table:style-name="ce4">
            <text:p>Come da DGR n. XI/3663 del 13/10/2020 Determinazioni in merito alla ripartizione delle risorse del Fondo Sociale Regionale 2020 e della <text:s/>nota Regionale prot n. 90910 del 01/07/2021" Erogazione saldo fondo sociale Regionale annualita' 2020"</text:p>
          </table:table-cell>
          <table:table-cell table:number-columns-repeated="16375"/>
        </table:table-row>
        <table:table-row table:style-name="ro3">
          <table:table-cell office:value-type="float" office:value="2019" table:style-name="ce4">
            <text:p>2019</text:p>
          </table:table-cell>
          <table:table-cell office:value-type="string" table:style-name="ce8">
            <text:p>Lecco<text:s/></text:p>
          </table:table-cell>
          <table:table-cell office:value-type="float" office:value="326251.34999999998" table:style-name="ce3">
            <text:p><text:s/>326.251,35<text:s/></text:p>
          </table:table-cell>
          <table:table-cell office:value-type="string" table:style-name="ce4">
            <text:p>FSR Quota ordinaria saldo 30%</text:p>
          </table:table-cell>
          <table:table-cell office:value-type="string" table:style-name="ce4">
            <text:p>DGR n. XI/3663 del 13/10/2020 Determinazioni in merito alla ripartizione delle risorse del Fondo Sociale Regionale 2020 e nota Regionale prot n. 90910 del 01/07/2021" Erogazione saldo fondo sociale Regionale annualita' 2020"</text:p>
          </table:table-cell>
          <table:table-cell office:value-type="string" table:style-name="ce4">
            <text:p>UOS Analisi e Sviluppo Reti di Offerta<text:s/></text:p>
          </table:table-cell>
          <table:table-cell office:value-type="string" table:style-name="ce4">
            <text:p>Dott. Antonio Colaianni</text:p>
          </table:table-cell>
          <table:table-cell office:value-type="string" table:style-name="ce4">
            <text:p>Delibera ATS <text:s/>n..694 del 30/11/2020. "Presa d' atto del Fondo Sociale Regionale anno 2020 ex DGR n. XI 3663/ del 13/10/2020 Adempimenti conseguenti.</text:p>
          </table:table-cell>
          <table:table-cell office:value-type="string" table:style-name="ce4">
            <text:p>Come da DGR n. XI/3663 del 13/10/2020 Determinazioni in merito alla ripartizione delle risorse del Fondo Sociale Regionale 2020 e della <text:s/>nota Regionale prot n. 90910 del 01/07/2021" Erogazione saldo fondo sociale Regionale annualita' 2020"</text:p>
          </table:table-cell>
          <table:table-cell table:number-columns-repeated="16375"/>
        </table:table-row>
        <table:table-row table:style-name="ro3">
          <table:table-cell office:value-type="float" office:value="2019" table:style-name="ce4">
            <text:p>2019</text:p>
          </table:table-cell>
          <table:table-cell office:value-type="string" table:style-name="ce8">
            <text:p>Rete salute</text:p>
          </table:table-cell>
          <table:table-cell office:value-type="float" office:value="218776.1" table:style-name="ce3">
            <text:p><text:s/>218.776,10<text:s/></text:p>
          </table:table-cell>
          <table:table-cell office:value-type="string" table:style-name="ce4">
            <text:p>FSR Quota ordinaria saldo 30%</text:p>
          </table:table-cell>
          <table:table-cell office:value-type="string" table:style-name="ce4">
            <text:p>DGR n. XI/3663 del 13/10/2020 Determinazioni in merito alla ripartizione delle risorse del Fondo Sociale Regionale 2020 e nota Regionale prot n. 90910 del 01/07/2021" Erogazione saldo fondo sociale Regionale annualita' 2020"</text:p>
          </table:table-cell>
          <table:table-cell office:value-type="string" table:style-name="ce4">
            <text:p>UOS Analisi e Sviluppo Reti di Offerta<text:s/></text:p>
          </table:table-cell>
          <table:table-cell office:value-type="string" table:style-name="ce4">
            <text:p>Dott. Antonio Colaianni</text:p>
          </table:table-cell>
          <table:table-cell office:value-type="string" table:style-name="ce4">
            <text:p>Delibera ATS <text:s/>n..694 del 30/11/2020. "Presa d' atto del Fondo Sociale Regionale anno 2020 ex DGR n. XI 3663/ del 13/10/2020 Adempimenti conseguenti.</text:p>
          </table:table-cell>
          <table:table-cell office:value-type="string" table:style-name="ce4">
            <text:p>Come da DGR n. XI/3663 del 13/10/2020 Determinazioni in merito alla ripartizione delle risorse del Fondo Sociale Regionale 2020 e della <text:s/>nota Regionale prot n. 90910 del 01/07/2021" Erogazione saldo fondo sociale Regionale annualita' 2020"</text:p>
          </table:table-cell>
          <table:table-cell table:number-columns-repeated="16375"/>
        </table:table-row>
        <table:table-row table:style-name="ro3">
          <table:table-cell office:value-type="float" office:value="2019" table:style-name="ce4">
            <text:p>2019</text:p>
          </table:table-cell>
          <table:table-cell office:value-type="string" table:style-name="ce8">
            <text:p>Monza</text:p>
          </table:table-cell>
          <table:table-cell office:value-type="float" office:value="289988.99" table:style-name="ce3">
            <text:p><text:s/>289.988,99<text:s/></text:p>
          </table:table-cell>
          <table:table-cell office:value-type="string" table:style-name="ce4">
            <text:p>FSR Quota ordinaria saldo 30%</text:p>
          </table:table-cell>
          <table:table-cell office:value-type="string" table:style-name="ce4">
            <text:p>DGR n. XI/3663 del 13/10/2020 Determinazioni in merito alla ripartizione delle risorse del Fondo Sociale Regionale 2020</text:p>
          </table:table-cell>
          <table:table-cell office:value-type="string" table:style-name="ce4">
            <text:p>UOS Analisi e Sviluppo Reti di Offerta<text:s/></text:p>
          </table:table-cell>
          <table:table-cell office:value-type="string" table:style-name="ce4">
            <text:p>Dott. Antonio Colaianni</text:p>
          </table:table-cell>
          <table:table-cell office:value-type="string" table:style-name="ce4">
            <text:p>Delibera ATS <text:s/>n..694 del 30/11/2020. "Presa d' atto del Fondo Sociale Regionale anno 2020 ex DGR n. XI 3663/ del 13/10/2020 Adempimenti conseguenti.</text:p>
          </table:table-cell>
          <table:table-cell office:value-type="string" table:style-name="ce4">
            <text:p>Come da DGR n. XI/3663 del 13/10/2020 Determinazioni in merito alla ripartizione delle risorse del Fondo Sociale Regionale 2020 e della <text:s/>nota Regionale prot n. 90910 del 01/07/2021" Erogazione saldo fondo sociale Regionale annualita' 2020"</text:p>
          </table:table-cell>
          <table:table-cell table:number-columns-repeated="16375"/>
        </table:table-row>
        <table:table-row table:style-name="ro3">
          <table:table-cell office:value-type="float" office:value="2019" table:style-name="ce4">
            <text:p>2019</text:p>
          </table:table-cell>
          <table:table-cell office:value-type="string" table:style-name="ce8">
            <text:p>Seregno<text:s/></text:p>
          </table:table-cell>
          <table:table-cell office:value-type="float" office:value="259852.67" table:style-name="ce3">
            <text:p><text:s/>259.852,67<text:s/></text:p>
          </table:table-cell>
          <table:table-cell office:value-type="string" table:style-name="ce4">
            <text:p>FSR Quota ordinaria saldo 30%</text:p>
          </table:table-cell>
          <table:table-cell office:value-type="string" table:style-name="ce4">
            <text:p>DGR n. XI/3663 del 13/10/2020 Determinazioni in merito alla ripartizione delle risorse del Fondo Sociale Regionale 2020 e nota Regionale prot n. 90910 del 01/07/2021" Erogazione saldo fondo sociale Regionale annualita' 2020"</text:p>
          </table:table-cell>
          <table:table-cell office:value-type="string" table:style-name="ce4">
            <text:p>UOS Analisi e Sviluppo Reti di Offerta<text:s/></text:p>
          </table:table-cell>
          <table:table-cell office:value-type="string" table:style-name="ce4">
            <text:p>Dott. Antonio Colaianni</text:p>
          </table:table-cell>
          <table:table-cell office:value-type="string" table:style-name="ce4">
            <text:p>Delibera ATS <text:s/>n..694 del 30/11/2020. "Presa d' atto del Fondo Sociale Regionale anno 2020 ex DGR n. XI 3663/ del 13/10/2020 Adempimenti conseguenti.</text:p>
          </table:table-cell>
          <table:table-cell office:value-type="string" table:style-name="ce4">
            <text:p>Come da DGR n. XI/3663 del 13/10/2020 Determinazioni in merito alla ripartizione delle risorse del Fondo Sociale Regionale 2020 e della <text:s/>nota Regionale prot n. 90910 del 01/07/2021" Erogazione saldo fondo sociale Regionale annualita' 2020"</text:p>
          </table:table-cell>
          <table:table-cell table:number-columns-repeated="16375"/>
        </table:table-row>
        <table:table-row table:style-name="ro3">
          <table:table-cell office:value-type="float" office:value="2019" table:style-name="ce4">
            <text:p>2019</text:p>
          </table:table-cell>
          <table:table-cell office:value-type="string" table:style-name="ce10">
            <text:p>Offerta Sociale</text:p>
          </table:table-cell>
          <table:table-cell office:value-type="float" office:value="308983.81" table:style-name="ce3">
            <text:p><text:s/>308.983,81<text:s/></text:p>
          </table:table-cell>
          <table:table-cell office:value-type="string" table:style-name="ce4">
            <text:p>FSR Quota ordinaria saldo 30%</text:p>
          </table:table-cell>
          <table:table-cell office:value-type="string" table:style-name="ce4">
            <text:p>DGR n. XI/3663 del 13/10/2020 Determinazioni in merito alla ripartizione delle risorse del Fondo Sociale Regionale 2020 e nota Regionale prot n. 90910 del 01/07/2021" Erogazione saldo fondo sociale Regionale annualita' 2020"</text:p>
          </table:table-cell>
          <table:table-cell office:value-type="string" table:style-name="ce4">
            <text:p>UOS Analisi e Sviluppo Reti di Offerta<text:s/></text:p>
          </table:table-cell>
          <table:table-cell office:value-type="string" table:style-name="ce4">
            <text:p>Dott. Antonio Colaianni</text:p>
          </table:table-cell>
          <table:table-cell office:value-type="string" table:style-name="ce4">
            <text:p>Delibera ATS <text:s/>n..694 del 30/11/2020. "Presa d' atto del Fondo Sociale Regionale anno 2020 ex DGR n. XI 3663/ del 13/10/2020 Adempimenti conseguenti.</text:p>
          </table:table-cell>
          <table:table-cell office:value-type="string" table:style-name="ce4">
            <text:p>Come da DGR n. XI/3663 del 13/10/2020 Determinazioni in merito alla ripartizione delle risorse del Fondo Sociale Regionale 2020 e della <text:s/>nota Regionale prot n. 90910 del 01/07/2021" Erogazione saldo fondo sociale Regionale annualita' 2020"</text:p>
          </table:table-cell>
          <table:table-cell table:number-columns-repeated="16375"/>
        </table:table-row>
        <table:table-row table:style-name="ro1">
          <table:table-cell table:number-columns-repeated="2" table:style-name="ce6"/>
          <table:table-cell office:value-type="float" office:value="2032415.96" table:formula="of:=SUM([.C3:.C10])" table:style-name="ce9">
            <text:p><text:s/>2.032.415,96<text:s/></text:p>
          </table:table-cell>
          <table:table-cell table:number-columns-repeated="6" table:style-name="ce6"/>
          <table:table-cell table:number-columns-repeated="16375"/>
        </table:table-row>
        <table:table-row table:number-rows-repeated="24" table:style-name="ro1">
          <table:table-cell table:number-columns-repeated="9" table:style-name="ce6"/>
          <table:table-cell table:number-columns-repeated="16375"/>
        </table:table-row>
        <table:table-row table:number-rows-repeated="104854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Migliaia" style:family="table-cell" style:data-style-name="N35"/>
    <style:style style:name="Migliaia_32_2" style:display-name="Migliaia 2" style:family="table-cell" style:data-style-name="N35"/>
    <style:style style:name="Migliaia_32_3" style:display-name="Migliaia 3" style:family="table-cell" style:data-style-name="N35"/>
    <style:style style:name="Migliaia_32_5" style:display-name="Migliaia 5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pasqcarm</meta:initial-creator>
    <dc:creator>Donato</dc:creator>
    <meta:creation-date>2018-03-07T08:52:32Z</meta:creation-date>
    <dc:date>2021-07-23T10:58:20Z</dc:date>
    <meta:print-date>2021-04-23T07:30:01Z</meta:print-date>
  </office:meta>
</office:document-meta>
</file>